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'Trebuchet MS'" style:font-family-asian="'Trebuchet MS'" style:font-family-complex="'Trebuchet MS'" fo:background-color="transparent" fo:color="#000000"/>
    </style:style>
    <style:style style:name="T3" style:family="text">
      <style:text-properties fo:font-size="10.00pt" fo:font-weight="bold" fo:font-family="'Trebuchet MS'" style:font-family-asian="'Trebuchet MS'" style:font-family-complex="'Trebuchet MS'" fo:background-color="transparent" fo:color="#000000"/>
    </style:style>
    <style:style style:name="T4" style:family="text">
      <style:text-properties fo:font-size="10.00pt" fo:font-weight="bold" fo:font-family="'Trebuchet MS'" style:font-family-asian="'Trebuchet MS'" style:font-family-complex="'Trebuchet MS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'Trebuchet MS'" style:font-family-asian="'Trebuchet MS'" style:font-family-complex="'Trebuchet MS'" fo:background-color="transparent" fo:color="#000000"/>
    </style:style>
    <style:style style:name="T7" style:family="text">
      <style:text-properties fo:font-size="10.00pt" fo:font-weight="bold" fo:font-family="'Trebuchet MS'" style:font-family-asian="'Trebuchet MS'" style:font-family-complex="'Trebuchet MS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'Trebuchet MS'" style:font-family-asian="'Trebuchet MS'" style:font-family-complex="'Trebuchet MS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rebuchet MS'" style:font-family-asian="'Trebuchet MS'" style:font-family-complex="'Trebuchet MS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8.00pt" fo:font-weight="bold" fo:font-family="'Trebuchet MS'" style:font-family-asian="'Trebuchet MS'" style:font-family-complex="'Trebuchet MS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8.00pt" fo:font-weight="bold" fo:font-family="'Trebuchet MS'" style:font-family-asian="'Trebuchet MS'" style:font-family-complex="'Trebuchet MS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8" style:family="text">
      <style:text-properties fo:font-size="8.00pt" fo:font-weight="normal" fo:font-family="'Trebuchet MS'" style:font-family-asian="'Trebuchet MS'" style:font-family-complex="'Trebuchet MS'" fo:background-color="transparent" fo:color="#000000" fo:font-style="italic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'Trebuchet MS'" style:font-family-asian="'Trebuchet MS'" style:font-family-complex="'Trebuchet MS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'Trebuchet MS'" style:font-family-asian="'Trebuchet MS'" style:font-family-complex="'Trebuchet MS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rebuchet MS'" style:font-family-asian="'Trebuchet MS'" style:font-family-complex="'Trebuchet MS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rebuchet MS'" style:font-family-asian="'Trebuchet MS'" style:font-family-complex="'Trebuchet MS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'Trebuchet MS'" style:font-family-asian="'Trebuchet MS'" style:font-family-complex="'Trebuchet MS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'Trebuchet MS'" style:font-family-asian="'Trebuchet MS'" style:font-family-complex="'Trebuchet MS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3.50pt" fo:text-indent="-3.50pt">
        <style:tab-stops>
          <style:tab-stop style:position="371.90pt" style:type="center"/>
          <style:tab-stop style:position="32893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3.50pt" fo:text-indent="-3.50pt">
        <style:tab-stops>
          <style:tab-stop style:position="371.90pt" style:type="center"/>
          <style:tab-stop style:position="32893.00pt"/>
        </style:tab-stops>
      </style:paragraph-properties>
    </style:style>
    <style:style style:name="P5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6" style:family="paragraph">
      <style:paragraph-properties fo:line-height="100.00%" fo:text-align="center" fo:margin-left="5.65pt" fo:text-indent="0.00pt" fo:margin-right="5.65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10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35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36" style:family="paragraph">
      <style:paragraph-properties fo:line-height="100.00%" fo:text-align="center" fo:margin-left="5.65pt" fo:text-indent="0.00pt" fo:margin-right="5.65p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40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45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46" style:family="paragraph">
      <style:paragraph-properties fo:line-height="100.00%" fo:text-align="center" fo:margin-left="5.65pt" fo:text-indent="0.00pt" fo:margin-right="5.65pt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50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3.50pt" fo:text-indent="-3.50pt">
        <style:tab-stops>
          <style:tab-stop style:position="38.80pt"/>
          <style:tab-stop style:position="32893.00pt"/>
          <style:tab-stop style:position="421118.15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TableColumn0100" style:family="table-column">
      <style:table-column-properties style:column-width="0.587500in"/>
    </style:style>
    <style:style style:name="TableColumn0101" style:family="table-column">
      <style:table-column-properties style:column-width="4.626389in"/>
    </style:style>
    <style:style style:name="TableColumn0102" style:family="table-column">
      <style:table-column-properties style:column-width="1.077778in"/>
    </style:style>
    <style:style style:name="Table01" style:family="table">
      <style:table-properties style:width="6.291667in" fo:margin-left="0.000000in" style:writing-mode="lr" table:align="left" style:may-break-between-rows="true"/>
    </style:style>
    <style:style style:name="TableRow0100" style:family="table-row">
      <style:table-row-properties style:min-row-height="0.118056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1" style:family="table-row">
      <style:table-row-properties style:min-row-height="0.118056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2" style:family="table-row">
      <style:table-row-properties style:min-row-height="0.118056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3" style:family="table-row">
      <style:table-row-properties style:min-row-height="0.118056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4" style:family="table-row">
      <style:table-row-properties style:min-row-height="0.118056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5" style:family="table-row">
      <style:table-row-properties style:min-row-height="0.118056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6" style:family="table-row">
      <style:table-row-properties style:min-row-height="0.118056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7" style:family="table-row">
      <style:table-row-properties style:min-row-height="0.118056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8" style:family="table-row">
      <style:table-row-properties style:min-row-height="0.570833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9" style:family="table-row">
      <style:table-row-properties style:min-row-height="0.480556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0" style:family="table-row">
      <style:table-row-properties style:min-row-height="0.118056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1" style:family="table-row">
      <style:table-row-properties style:min-row-height="0.118056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2" style:family="table-row">
      <style:table-row-properties style:min-row-height="0.118056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3" style:family="table-row">
      <style:table-row-properties style:min-row-height="0.118056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4" style:family="table-row">
      <style:table-row-properties style:min-row-height="0.118056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ANEXO III<text:s/></text:span><text:span text:style-name="T3">–</text:span><text:span text:style-name="T4"><text:s/>PROPOSTA DE PREÇO. REQUEST FOR PROPOSAL (RFP) - ETENE 2021/002</text:span></text:p>
      <text:p text:style-name="P1"><text:span text:style-name="T5"/></text:p>
      <text:p text:style-name="P1"><text:span text:style-name="T6">Ao </text:span></text:p>
      <text:p text:style-name="P1"><text:span text:style-name="T7">ESCRITÓRIO TÉCNICO DE ESTUDOS ECONÔMICOS DO NORDESTE - ETENE</text:span></text:p>
      <text:p text:style-name="P1"><text:span text:style-name="T7">Ref.: REQUEST FOR PROPOSAL ETENE RFP 2021/002</text:span></text:p>
      <text:p text:style-name="P1"><text:span text:style-name="T8"/></text:p>
      <text:p text:style-name="P1"><text:span text:style-name="T9">Prezados Senhores, </text:span></text:p>
      <text:p text:style-name="P1"><text:span text:style-name="T10"/></text:p>
      <text:p text:style-name="P1"><text:span text:style-name="T11">Em atendimento ao RFP ETENE 2021/002, apresentamos a seguinte proposta de preço:</text:span></text:p>
      <text:p text:style-name="P1"><text:span text:style-name="T12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columns-spanned="2">
            <text:p text:style-name="P3"><text:span text:style-name="T13">DESCRIÇÃO DOS SERVIÇOS</text:span><text:span text:style-name="T14"/></text:p>
          </table:table-cell>
          <table:covered-table-cell/>
          <table:table-cell table:style-name="TableCell010002">
            <text:p text:style-name="P3"><text:span text:style-name="T15">PREÇO</text:span></text:p>
            <text:p text:style-name="P3"><text:span text:style-name="T15"><text:s/>GLOBAL (R$)</text:span><text:span text:style-name="T16"/></text:p>
          </table:table-cell>
        </table:table-row>
        <table:table-row table:style-name="TableRow0101">
          <table:table-cell table:style-name="TableCell010100" table:number-rows-spanned="7">
            <text:p text:style-name="P6"><text:span text:style-name="T17">Elaboração do estudo sobre melhoria do ambiente de negócios na Região NE</text:span><text:span text:style-name="T18"/></text:p>
          </table:table-cell>
          <table:table-cell table:style-name="TableCell010101">
            <text:p text:style-name="P7"><text:span text:style-name="T19">Identificação dos componentes que afetam a realização de negócios, em conformidade com a literatura nacional e internacional</text:span><text:span text:style-name="T20"/></text:p>
          </table:table-cell>
          <table:table-cell table:style-name="TableCell010102" table:number-rows-spanned="14">
            <text:p text:style-name="P8"><text:span text:style-name="T20"/></text:p>
          </table:table-cell>
        </table:table-row>
        <table:table-row table:style-name="TableRow0102">
          <table:covered-table-cell>
            <text:p text:style-name="P11"><text:span text:style-name="T20"><text:s/></text:span></text:p>
          </table:covered-table-cell>
          <table:table-cell table:style-name="TableCell010201">
            <text:p text:style-name="P12"><text:span text:style-name="T21">Proposição de estratégia metodológica adequada para construção dos componentes que afetam a realização de negócios na Região Nordeste</text:span><text:span text:style-name="T22"/></text:p>
          </table:table-cell>
          <table:covered-table-cell>
            <text:p text:style-name="P13"><text:span text:style-name="T22"><text:s/></text:span></text:p>
          </table:covered-table-cell>
        </table:table-row>
        <table:table-row table:style-name="TableRow0103">
          <table:covered-table-cell>
            <text:p text:style-name="P15"><text:span text:style-name="T22"><text:s/></text:span></text:p>
          </table:covered-table-cell>
          <table:table-cell table:style-name="TableCell010301">
            <text:p text:style-name="P16"><text:span text:style-name="T23">Especificação das variáveis de interesse a partir do maior nível de desagregação existente para regiões e setores produtivos, em conformidade com as classificações estatísticas nacionais e internacionais previamente definidas pela Comissão Nacional de Classificação (CONCLA-IBGE) e Divisão Regional do Brasil em Regiões Geográficas (IBGE), especificando: fonte; periodicidade; e abrangência regional e setorial</text:span><text:span text:style-name="T24"/></text:p>
          </table:table-cell>
          <table:covered-table-cell>
            <text:p text:style-name="P17"><text:span text:style-name="T24"><text:s/></text:span></text:p>
          </table:covered-table-cell>
        </table:table-row>
        <table:table-row table:style-name="TableRow0104">
          <table:covered-table-cell>
            <text:p text:style-name="P19"><text:span text:style-name="T24"><text:s/></text:span></text:p>
          </table:covered-table-cell>
          <table:table-cell table:style-name="TableCell010401">
            <text:p text:style-name="P20"><text:span text:style-name="T25">Determinação das (dis)similaridades regionais inerentes à facilidade para realizar negócios</text:span><text:span text:style-name="T26"/></text:p>
          </table:table-cell>
          <table:covered-table-cell>
            <text:p text:style-name="P21"><text:span text:style-name="T26"><text:s/></text:span></text:p>
          </table:covered-table-cell>
        </table:table-row>
        <table:table-row table:style-name="TableRow0105">
          <table:covered-table-cell>
            <text:p text:style-name="P23"><text:span text:style-name="T26"><text:s/></text:span></text:p>
          </table:covered-table-cell>
          <table:table-cell table:style-name="TableCell010501">
            <text:p text:style-name="P24"><text:span text:style-name="T27">Definição do plano amostral da pesquisa própria sobre percepção dos representantes do setor produtivo local</text:span><text:span text:style-name="T28"/></text:p>
          </table:table-cell>
          <table:covered-table-cell>
            <text:p text:style-name="P25"><text:span text:style-name="T28"><text:s/></text:span></text:p>
          </table:covered-table-cell>
        </table:table-row>
        <table:table-row table:style-name="TableRow0106">
          <table:covered-table-cell>
            <text:p text:style-name="P27"><text:span text:style-name="T28"><text:s/></text:span></text:p>
          </table:covered-table-cell>
          <table:table-cell table:style-name="TableCell010601">
            <text:p text:style-name="P28"><text:span text:style-name="T29">Apresentação dos resultados da pesquisa sobre percepção dos representantes do setor produtivo local</text:span><text:span text:style-name="T30"/></text:p>
          </table:table-cell>
          <table:covered-table-cell>
            <text:p text:style-name="P29"><text:span text:style-name="T30"><text:s/></text:span></text:p>
          </table:covered-table-cell>
        </table:table-row>
        <table:table-row table:style-name="TableRow0107">
          <table:covered-table-cell>
            <text:p text:style-name="P31"><text:span text:style-name="T30"><text:s/></text:span></text:p>
          </table:covered-table-cell>
          <table:table-cell table:style-name="TableCell010701">
            <text:p text:style-name="P32"><text:span text:style-name="T31">Elaboração e entrega de relatório com exposição dos resultados, discussão sobre propostas de atuação para o Governo Federal, de modo a permitir a formulação, no ambiente da plataforma eletrônica, de um plano de ação, no modelo de gestão 5W2H</text:span><text:span text:style-name="T32"/></text:p>
          </table:table-cell>
          <table:covered-table-cell>
            <text:p text:style-name="P33"><text:span text:style-name="T32"><text:s/></text:span></text:p>
          </table:covered-table-cell>
        </table:table-row>
        <table:table-row table:style-name="TableRow0108">
          <table:table-cell table:style-name="TableCell010800" table:number-rows-spanned="2">
            <text:p text:style-name="P36"><text:span text:style-name="T33">Criação da plataforma eletrônica</text:span><text:span text:style-name="T34"/></text:p>
          </table:table-cell>
          <table:table-cell table:style-name="TableCell010801">
            <text:p text:style-name="P37"><text:span text:style-name="T35">Criação de plataforma eletrônica para receber, catalogar e encaminhar as demandas regionais e setoriais de melhoria do ambiente de negócios da Região Nordeste, no âmbito do Governo Federal</text:span><text:span text:style-name="T36"/></text:p>
          </table:table-cell>
          <table:covered-table-cell>
            <text:p text:style-name="P38"><text:span text:style-name="T36"><text:s/></text:span></text:p>
          </table:covered-table-cell>
        </table:table-row>
        <table:table-row table:style-name="TableRow0109">
          <table:covered-table-cell>
            <text:p text:style-name="P41"><text:span text:style-name="T36"><text:s/></text:span></text:p>
          </table:covered-table-cell>
          <table:table-cell table:style-name="TableCell010901">
            <text:p text:style-name="P42"><text:span text:style-name="T37">Formulação de um plano de ação, no modelo de gestão 5W2H, que permita o gerenciamento das ações a serem realizadas, a partir das informações obtidas do estudo sobre melhoria do ambiente de negócios</text:span><text:span text:style-name="T38"/></text:p>
          </table:table-cell>
          <table:covered-table-cell>
            <text:p text:style-name="P43"><text:span text:style-name="T38"><text:s/></text:span></text:p>
          </table:covered-table-cell>
        </table:table-row>
        <table:table-row table:style-name="TableRow0110">
          <table:table-cell table:style-name="TableCell011000" table:number-rows-spanned="5">
            <text:p text:style-name="P46"><text:span text:style-name="T39">Construção do painel informativo</text:span><text:span text:style-name="T40"/></text:p>
          </table:table-cell>
          <table:table-cell table:style-name="TableCell011001">
            <text:p text:style-name="P47"><text:span text:style-name="T41">Construir os indicadores associados à produtividade e competitividade dos setores produtivos da Região Nordeste, em relação às demais regiões do país.</text:span><text:span text:style-name="T42"/></text:p>
          </table:table-cell>
          <table:covered-table-cell>
            <text:p text:style-name="P48"><text:span text:style-name="T42"><text:s/></text:span></text:p>
          </table:covered-table-cell>
        </table:table-row>
        <table:table-row table:style-name="TableRow0111">
          <table:covered-table-cell>
            <text:p text:style-name="P51"><text:span text:style-name="T42"><text:s/></text:span></text:p>
          </table:covered-table-cell>
          <table:table-cell table:style-name="TableCell011101">
            <text:p text:style-name="P52"><text:span text:style-name="T43">Enumerar o conjunto de informações que deve ser reportado.</text:span><text:span text:style-name="T44"/></text:p>
          </table:table-cell>
          <table:covered-table-cell>
            <text:p text:style-name="P53"><text:span text:style-name="T44"><text:s/></text:span></text:p>
          </table:covered-table-cell>
        </table:table-row>
        <table:table-row table:style-name="TableRow0112">
          <table:covered-table-cell>
            <text:p text:style-name="P55"><text:span text:style-name="T44"><text:s/></text:span></text:p>
          </table:covered-table-cell>
          <table:table-cell table:style-name="TableCell011201">
            <text:p text:style-name="P55"><text:span text:style-name="T45">Definição dos recursos gráficos, métricas e demais estruturas do painel.</text:span><text:span text:style-name="T46"/></text:p>
          </table:table-cell>
          <table:covered-table-cell>
            <text:p text:style-name="P55"><text:span text:style-name="T46"><text:s/></text:span></text:p>
          </table:covered-table-cell>
        </table:table-row>
        <table:table-row table:style-name="TableRow0113">
          <table:covered-table-cell>
            <text:p text:style-name="P57"><text:span text:style-name="T46"><text:s/></text:span></text:p>
          </table:covered-table-cell>
          <table:table-cell table:style-name="TableCell011301">
            <text:p text:style-name="P58"><text:span text:style-name="T47">Construção do<text:s/></text:span><text:span text:style-name="T48">Dashboard</text:span><text:span text:style-name="T49"/></text:p>
          </table:table-cell>
          <table:covered-table-cell>
            <text:p text:style-name="P59"><text:span text:style-name="T49"><text:s/></text:span></text:p>
          </table:covered-table-cell>
        </table:table-row>
        <table:table-row table:style-name="TableRow0114">
          <table:covered-table-cell>
            <text:p text:style-name="P61"><text:span text:style-name="T49"><text:s/></text:span></text:p>
          </table:covered-table-cell>
          <table:table-cell table:style-name="TableCell011401">
            <text:p text:style-name="P62"><text:span text:style-name="T50">Definição e transferência do protocolo de atualização e rotina de divulgação.</text:span><text:span text:style-name="T51"/></text:p>
          </table:table-cell>
          <table:covered-table-cell>
            <text:p text:style-name="P63"><text:span text:style-name="T51"><text:s/></text:span></text:p>
          </table:covered-table-cell>
        </table:table-row>
      </table:table>
      <text:p text:style-name="P65"><text:span text:style-name="T51"/></text:p>
      <text:p text:style-name="P65"><text:span text:style-name="T52">III - Dados da Empresa</text:span></text:p>
      <text:p text:style-name="P65"><text:span text:style-name="T53"/></text:p>
      <text:p text:style-name="P65"><text:span text:style-name="T54">Razão Social:</text:span></text:p>
      <text:p text:style-name="P65"><text:span text:style-name="T54">CNPJ/MF:</text:span></text:p>
      <text:p text:style-name="P65"><text:span text:style-name="T54">Endereço completo:</text:span></text:p>
      <text:p text:style-name="P65"><text:span text:style-name="T54">Endereço Eletrônico (e-mail):</text:span></text:p>
      <text:p text:style-name="P65"><text:span text:style-name="T55"/></text:p>
      <text:p text:style-name="P65"><text:span text:style-name="T56">IV - Dados do Representante Legal</text:span></text:p>
      <text:p text:style-name="P65"><text:span text:style-name="T57"/></text:p>
      <text:p text:style-name="P65"><text:span text:style-name="T58">Nome:</text:span></text:p>
      <text:p text:style-name="P65"><text:span text:style-name="T58">Função:</text:span></text:p>
      <text:p text:style-name="P65"><text:span text:style-name="T58">CPF:</text:span></text:p>
      <text:p text:style-name="P65"><text:span text:style-name="T58">Endereço Eletrônico (e-mail):</text:span></text:p>
      <text:p text:style-name="P65"><text:span text:style-name="T59"/></text:p>
      <text:p text:style-name="P65"><text:span text:style-name="T59"/></text:p>
      <text:p text:style-name="P65"><text:span text:style-name="T59"/></text:p>
      <text:p text:style-name="P66"><text:span text:style-name="T60">Local e data</text:span></text:p>
      <text:p text:style-name="P66"><text:span text:style-name="T61"/></text:p>
      <text:p text:style-name="P66"><text:span text:style-name="T62">Assinatura do representante legal da empres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